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ooby-Doo! Spooky Scarecrow Review</text:p>
      <text:p text:style-name="Standard"/>
      <text:p text:style-name="Standard">The Plot: Scooby and the gang head to a small town <text:s/>But the gang will have to solve another mystery as a scarecrow is haunting the local cornfield.</text:p>
      <text:p text:style-name="Standard"/>
      <text:p text:style-name="Standard">Am I the only one that feels like we've seen this mystery before? Don't get me wrong, this was a fun episode, and definitely a step up from Mecha Mutt Menace. But it's not overly original. Mystery Inc goes to a small town where a scarecrow is ruining Halloween for the townspeople. It's basically the same plots we saw in A Scooby-Doo Halloween and The Frickert Fracas. For once I'd like to see to see a Scooby-Doo Halloween episode that doesn't feature a a scarecrow as a villain{not counting Halloween Hassle at Dracula's Castle, which WB strangely decided to remove from this DVD set} Other than that one big nicpick though, I definitely enjoyed it. I especially liked the final chase between the gang and Cornfield Clem{who, I admit, is a cool looking villain}.</text:p>
      <text:p text:style-name="Standard"/>
      <text:p text:style-name="Standard">I enjoyed the humor as well, especially the Shaggy/Scooby stuff. There's a hilarious moment where Fred mistakes a guy for wearing a mask. Also, I loved that Shaggy was wearing a Blue Falcon costume at the end.</text:p>
      <text:p text:style-name="Standard"/>
      <text:p text:style-name="Standard">Spooky Scarecrow is not the best Halloween special we've gotten, but but it's certainly enjoyable. I just wish it was a little bit more original. 7/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 Peters</meta:initial-creator>
    <meta:creation-date>2014-02-12T12:35:48.51</meta:creation-date>
    <dc:date>2014-02-12T17:30:44.96</dc:date>
    <dc:creator>Ross Peters</dc:creator>
    <meta:editing-duration>PT2H11M1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5" meta:word-count="229" meta:character-count="1307"/>
  </office:meta>
</office:document-meta>
</file>